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Herstel beroepspraktijk cultuurmakers Haarlem 2022</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de ondersteuning van professionele cultuurmakers en de negatieve gevolgen die de coronacrisis heeft gehad voor de beroepspraktijk in de gemeente Haarlem;</text:p>
            <text:p text:style-name="al"/>
            <text:p text:style-name="al">gelet op artikel 149 van de Gemeentewet, Titel 4.2 van de Algemene wet bestuursrecht en artikel 3 van de Algemene subsidieverordening gemeente Haarlem 2021;</text:p>
            <text:p text:style-name="al"/>
            <text:p text:style-name="al">BESLUIT:</text:p>
            <text:p text:style-name="al"/>
            <text:p text:style-name="al">vast te stellen de subsidieregeling Herstel beroepspraktijk cultuurmakers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a.</text:number>
                <text:p text:style-name="al">Algemene Subsidieverordening: Algemene subsidieverordening gemeente Haarlem 2021;</text:p>
              </text:list-item>
              <text:list-item text:style-override="id1-3-2-2-1-4-2">
                <text:number>b.</text:number>
                <text:p text:style-name="al">College: het college van burgemeester en wethouders van gemeente Haarlem;</text:p>
              </text:list-item>
              <text:list-item text:style-override="id1-3-2-2-1-4-3">
                <text:number>c.</text:number>
                <text:p text:style-name="al">Professionele cultuurmaker: iemand wiens primaire bezigheid het is om kunst in uiteenlopende kunstdisciplines (zoals beeldende kunst, muziek, dans, theater, film, literatuur) of crossovers daarvan te produceren, woonachtig in Haarlem, waaronder ook begrepen acteurs, auteurs, beeldend kunstenaars, choreografen, componisten, dansers, dichters, film/documentaire- en theatermakers, fotografen, musici, spoken word-artists e.d. ;</text:p>
              </text:list-item>
              <text:list-item text:style-override="id1-3-2-2-1-4-4">
                <text:number>d.</text:number>
                <text:p text:style-name="al">Beroepspraktijk: artistieke werkpraktijk;</text:p>
              </text:list-item>
              <text:list-item text:style-override="id1-3-2-2-1-4-5">
                <text:number>e.</text:number>
                <text:p text:style-name="al">CSF: Cultuurstimuleringsfonds, waarin subsidies kunnen worden toegekend op grond van de Uitvoeringsregeling voor subsidies Cultuurstimuleringsfonds Haarlem dan wel de Subsidieregeling voor projectsubsidies Cultuurstimuleringsfonds Haarlem.</text:p>
              </text:list-item>
            </text:list>
          </text:section>
          <text:section text:name="artikel_id1-3-2-2-2" text:style-name="artikel">
            <text:p text:style-name="artikel_kop_titel"><text:span text:style-name="artikel_kop_label">Artikel</text:span> <text:span text:style-name="artikel_kop_nr">2.</text:span> Afstemming Algemene subsidieverordening</text:p>
            <text:p text:style-name="al">Voor zover in deze subsidieregeling daarvan niet wordt afgeweken, is de vigerende Algemene subsidieverordening van toepassing.</text:p>
          </text:section>
          <text:section text:name="artikel_id1-3-2-2-3" text:style-name="artikel">
            <text:p text:style-name="artikel_kop_titel"><text:span text:style-name="artikel_kop_label">Artikel</text:span> <text:span text:style-name="artikel_kop_nr">3.</text:span> Doelstelling </text:p>
            <text:p text:style-name="al">Deze subsidieregeling betreft enkele bijzondere bepalingen die van toepassing zijn bij de subsidieverstrekking aan individuele professionele cultuurmakers met als doel het bieden van ondersteuning aan de beroepspraktijk van individuele professionele cultuurmakers ter verlichting van de negatieve gevolgen van de coronacrisis voor deze doelgroep.</text:p>
          </text:section>
          <text:section text:name="artikel_id1-3-2-2-4" text:style-name="artikel">
            <text:p text:style-name="artikel_kop_titel"><text:span text:style-name="artikel_kop_label">Artikel</text:span> <text:span text:style-name="artikel_kop_nr">4.</text:span> Subsidiabele activiteiten</text:p>
            <text:p text:style-name="al">Het college kent eenmalige subsidies toe voor kosten die de ontwikkeling van de beroepspraktijk ondersteunen. </text:p>
          </text:section>
          <text:section text:name="artikel_id1-3-2-2-5" text:style-name="artikel">
            <text:p text:style-name="artikel_kop_titel"><text:span text:style-name="artikel_kop_label">Artikel</text:span> <text:span text:style-name="artikel_kop_nr">5.</text:span> Subsidieplafond</text:p>
            <text:p text:style-name="al">Het subsidieplafond bedraagt € 150.000.</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professionele cultuurmakers zoals bedoeld in artikel 1, lid b.</text:p>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Aanvragen voor subsidie kunnen worden ingediend vanaf 19 oktober 2022, 09:00 uur tot uiterlijk 4 december 2022, 23:59 uur. </text:p>
              </text:list-item>
              <text:list-item text:style-override="id1-3-2-2-7-3">
                <text:number>2.</text:number>
                <text:p text:style-name="al">De aanvraag wordt ingediend met het door het college vastgestelde digitale aanvraagformulier dat volledig en naar waarheid is ingevuld. </text:p>
              </text:list-item>
              <text:list-item text:style-override="id1-3-2-2-7-4">
                <text:number>3.</text:number>
                <text:p text:style-name="al">Bij de aanvraag wordt meegestuurd:</text:p>
                <text:list text:style-name="id1-3-2-2-7-4-3">
                  <text:list-item text:style-override="id1-3-2-2-7-4-3-1">
                    <text:number>a.</text:number>
                    <text:p text:style-name="al">Een toelichting hoe de aanvraag bijdraagt aan de artistieke beroepspraktijk van de cultuurmaker (maximaal 500 woorden);</text:p>
                  </text:list-item>
                  <text:list-item text:style-override="id1-3-2-2-7-4-3-2">
                    <text:number>b.</text:number>
                    <text:p text:style-name="al">Een realistische begroting voorzien van een toelichting.</text:p>
                  </text:list-item>
                  <text:list-item text:style-override="id1-3-2-2-7-4-3-3">
                    <text:number>c.</text:number>
                    <text:p text:style-name="al">Een planning waaruit blijkt dat, bij toekenning van de subsidie, de subsidie binnen 12 maanden na toekenning zal worden besteed.</text:p>
                  </text:list-item>
                  <text:list-item text:style-override="id1-3-2-2-7-4-3-4">
                    <text:number>d.</text:number>
                    <text:p text:style-name="al">Een CV van de aanvrager waaruit blijkt dat de aanvrager professioneel cultuurmaker is wiens primaire bezigheid het is om kunst in uiteenlopende kunstdisciplines of crossovers daarvan te produceren.</text:p>
                  </text:list-item>
                </text:list>
              </text:list-item>
              <text:list-item text:style-override="id1-3-2-2-7-5">
                <text:number>4.</text:number>
                <text:p text:style-name="al">Het college neemt uiterlijk 22 januari 2023 een besluit op de aanvraag. </text:p>
              </text:list-item>
            </text:list>
          </text:section>
          <text:section text:name="artikel_id1-3-2-2-8" text:style-name="artikel">
            <text:p text:style-name="artikel_kop_titel"><text:span text:style-name="artikel_kop_label">Artikel</text:span> <text:span text:style-name="artikel_kop_nr">8.</text:span> Beoordelingscriteria / Verdeelregels </text:p>
            <text:list text:style-name="id1-3-2-2-8-2">
              <text:list-item text:style-override="id1-3-2-2-8-2">
                <text:number>1.</text:number>
                <text:p text:style-name="al">Alleen volledig aangeleverde aanvragen worden in behandeling genomen.</text:p>
              </text:list-item>
              <text:list-item text:style-override="id1-3-2-2-8-3">
                <text:number>2.</text:number>
                <text:p text:style-name="al">Een cultuurmaker kan op grond van deze subsidieregeling eenmalig subsidie worden toegekend.</text:p>
              </text:list-item>
              <text:list-item text:style-override="id1-3-2-2-8-4">
                <text:number>3.</text:number>
                <text:p text:style-name="al">Aan Cultuurmakers wier aanvraag voor de Subsidieregeling Herstel beroepspraktijk cultuurmakers 2021 is gehonoreerd of die in 2022 gebruik hebben gemaakt van de subsidie beroepspraktijk via de reguliere CSF rondes worden op grond van deze subsidieregeling geen subsidies toegekend.</text:p>
              </text:list-item>
              <text:list-item text:style-override="id1-3-2-2-8-5">
                <text:number>4.</text:number>
                <text:p text:style-name="al">Indien het aantal te honoreren aanvragen het maximaal beschikbare budget overstijgt wordt overgegaan tot een loting. Deze loting wordt verricht door een notaris.</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9-4">
              <text:list-item text:style-override="id1-3-2-2-9-4-1">
                <text:number>1.</text:number>
                <text:p text:style-name="al">De aanvraag in strijd is met wettelijke en gemeentelijke regelgeving en beleid; </text:p>
              </text:list-item>
              <text:list-item text:style-override="id1-3-2-2-9-4-2">
                <text:number>2.</text:number>
                <text:p text:style-name="al">De aanvraag niet voldoet aan de criteria in deze subsidieregeling;</text:p>
              </text:list-item>
              <text:list-item text:style-override="id1-3-2-2-9-4-3">
                <text:number>3.</text:number>
                <text:p text:style-name="al">De aanvraag niet of in onvoldoende mate bijdraagt aan de doelstelling in artikel 3 en specifiek geen of een te geringe bijdrage levert aan de ondersteuning van de beroepspraktijk van de aanvrager;</text:p>
              </text:list-item>
              <text:list-item text:style-override="id1-3-2-2-9-4-4">
                <text:number>4.</text:number>
                <text:p text:style-name="al">De aanvrager naar het oordeel van het college niet aangemerkt kan worden als professionele cultuurmaker;</text:p>
              </text:list-item>
              <text:list-item text:style-override="id1-3-2-2-9-4-5">
                <text:number>5.</text:number>
                <text:p text:style-name="al">Indien de aanvrager in 2021 of 2022 reeds subsidie van het college heeft ontvangen voor de ondersteuning van diens beroepspraktijk;</text:p>
              </text:list-item>
              <text:list-item text:style-override="id1-3-2-2-9-4-6">
                <text:number>6.</text:number>
                <text:p text:style-name="al">De kosten waarvoor subsidie wordt aangevraagd al zijn gemaakt voordat de aanvraag is ontvangen;</text:p>
              </text:list-item>
              <text:list-item text:style-override="id1-3-2-2-9-4-7">
                <text:number>7.</text:number>
                <text:p text:style-name="al">De aanvraag wordt ontvangen na 4 december 2022, 23:59 uur;</text:p>
              </text:list-item>
              <text:list-item text:style-override="id1-3-2-2-9-4-8">
                <text:number>8.</text:number>
                <text:p text:style-name="al">De aanvraag betrekking heeft op maatregelen of kosten:</text:p>
                <text:list text:style-name="id1-3-2-2-9-4-8-3">
                  <text:list-item text:style-override="id1-3-2-2-9-4-8-3-1">
                    <text:number>a.</text:number>
                    <text:p text:style-name="al">met uitsluitend een winstoogmerk;</text:p>
                  </text:list-item>
                  <text:list-item text:style-override="id1-3-2-2-9-4-8-3-2">
                    <text:number>b.</text:number>
                    <text:p text:style-name="al">van religieuze aard;</text:p>
                  </text:list-item>
                  <text:list-item text:style-override="id1-3-2-2-9-4-8-3-3">
                    <text:number>c.</text:number>
                    <text:p text:style-name="al">die structurele aanpassingen aan de openbare ruimte voorstellen;</text:p>
                  </text:list-item>
                  <text:list-item text:style-override="id1-3-2-2-9-4-8-3-4">
                    <text:number>d.</text:number>
                    <text:p text:style-name="al">het college van oordeel is dat er reeds op een andere wijze voldoende aan wordt bijgedragen door het college.</text:p>
                  </text:list-item>
                </text:list>
              </text:list-item>
            </text:list>
          </text:section>
          <text:section text:name="artikel_id1-3-2-2-10" text:style-name="artikel">
            <text:p text:style-name="artikel_kop_titel"><text:span text:style-name="artikel_kop_label">Artikel</text:span> <text:span text:style-name="artikel_kop_nr">10.</text:span> Hoogte subsidiebedrag</text:p>
            <text:p text:style-name="al">De subsidie bedraagt maximaal € 2.000 per aanvraag.</text:p>
          </text:section>
          <text:section text:name="artikel_id1-3-2-2-11" text:style-name="artikel">
            <text:p text:style-name="artikel_kop_titel"><text:span text:style-name="artikel_kop_label">Artikel</text:span> <text:span text:style-name="artikel_kop_nr">11.</text:span> Verplichtingen</text:p>
            <text:p text:style-name="al">Onverminderd het bepaalde in artikel 4:37 van de Algemene wet bestuursrecht en de Algemene subsidieverordening Haarlem is de ontvanger van een subsidie verplicht om binnen twaalf maanden na toekenning van de subsidie een vormvrije verantwoording in te dienen.</text:p>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de dag na bekendmaking in werking en eindigt van rechtswege op 31 maart 2024, 23.59.</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Herstel beroepspraktijk cultuurmakers Haarlem 2022</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oor de corona crisis zijn professionele cultuurmakers extra getroffen, veelal viel de individuele cultuurmaker bij ondersteuningsmaatregelen buiten de boot. Met dit extra budget van € 150.000 wil de gemeente ondersteuning bieden aan de beroepspraktijk van de individuele maker.</text:p>
          <text:p text:style-name="al"/>
          <text:p text:style-name="al">
          <text:span text:style-name="nadrukvet">Artikelsgewijze toelichting</text:span>
        </text:p>
          <text:p text:style-name="al"/>
          <text:p text:style-name="al">
          <text:span text:style-name="nadrukcur">Artikel 1, lid b Definitie professionele cultuurmakers</text:span>
        </text:p>
          <text:p text:style-name="al"/>
          <text:p text:style-name="al">De regeling is expliciet bedoeld voor bijdrages aan de beroepspraktijk van individuele cultuurmakers. Aan stichtingen of andere organisaties wordt geen subsidie toegekend. Uiteraard kunnen cultuurmakers die zijn aangesloten bij een samenwerkingsverband wel op persoonlijke titel een aanvraag indienen. </text:p>
          <text:p text:style-name="al">De regeling wordt opengesteld voor cultuurmakers die woonachtig zijn in Haarlem. Haarlemse kunstenaars werken voor diverse opdrachtgevers in en buiten Nederland. De beroepspraktijk van de kunstenaars maakt wel deel uit van het culturele stadsklimaat en draagt bij aan het culturele netwerk van makers binnen als buiten de stad. </text:p>
          <text:p text:style-name="al"/>
          <text:p text:style-name="al">
          <text:span text:style-name="nadrukcur">Artikel 4 Subsidiabele activiteiten</text:span>
        </text:p>
          <text:p text:style-name="al"/>
          <text:p text:style-name="al">Deze Subsidieregeling staat open voor alle activiteiten die de kunstberoepspraktijk ondersteuning kunnen bieden en staat open voor alle kunstdisciplines. Voorbeelden van activiteiten en kosten waarvoor subsidie kan worden ingezet zijn bijdragen aan materiaalkosten of huur, inrichting en representatiekosten, reis-of verblijfkosten, het maken van werk (productiekosten), onderzoek, experiment, studie, de aanschaf van materiaal en apparatuur, ontwikkelen van promotiemateriaal (website, publicatie) of het werken aan een opdracht of deelname aan tentoonstellingen/producties, beurzen en manifestaties in binnen- en buitenland.</text:p>
          <text:p text:style-name="al"/>
          <text:p text:style-name="al">
          <text:span text:style-name="nadrukcur">Artikel 8 Beoordelingscriteria / Verdeelregels</text:span>
        </text:p>
          <text:p text:style-name="al"/>
          <text:p text:style-name="al">Bij de uitvoering van de subsidieregeling voor de ondersteuning van cultuurmakers in 2021 was sprake van een groot aantal aanvragen met een beperkt budget. Hierbij kon slechts een klein deel van de cultuurmakers ondersteuning worden geboden en is het merendeel van de aanvragen afgewezen omdat er niet voldoende budget was. In deze nieuwe regeling voor 2022 is sprake van een hoger budget maar nog steeds een mogelijkheid dat de regeling overvraagd wordt. Daarbij is de keuze gemaakt om de cultuurmakers die in de afgelopen periode reeds (financiële) ondersteuning voor hun beroepspraktijk via de eerste regeling Herstel beroepspraktijk cultuurmakers (2021) of via het CSF (2022) hebben ontvangen nu uit te sluiten zodat cultuurmakers die nog geen ondersteuning hebben ontvangen een grotere kans op ondersteuning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7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titel 4.2 van de Algemene wet bestuursrecht]|[1.0:c:BWBR0005537&amp;titeldeel=4.2&amp;g=2022-10-01</meta:user-defined>
    <meta:user-defined meta:name="DC.source">Algemene subsidieverordening gemeente Haarlem 2021]|[https://lokaleregelgeving.overheid.nl/CVDR653947/1</meta:user-defined>
    <meta:user-defined meta:name="DCTERMS.alternative">Subsidieregeling Herstel beroepspraktijk cultuurmakers Haarlem 2022</meta:user-defined>
    <dc:language>nl</dc:language>
    <meta:user-defined meta:name="OVERHEIDop.locatietype/OVERHEIDop.gebiedsmarkering">Gemeente</meta:user-defined>
    <meta:user-defined meta:name="DC.title">Subsidieregeling Herstel beroepspraktijk cultuurmakers Haarlem 2022</meta:user-defined>
    <meta:user-defined meta:name="DCTERMS.W3CDTF/DCTERMS.available">2022-10-19</meta:user-defined>
    <meta:user-defined meta:name="DCTERMS.W3CDTF/OVERHEIDop.jaargang">2022</meta:user-defined>
    <meta:user-defined meta:name="OVERHEIDop.publicationIssue">465722</meta:user-defined>
    <meta:user-defined meta:name="OVERHEIDop.betreftRegeling">CVDR682546_1</meta:user-defined>
    <meta:user-defined meta:name="xs:date/OVERHEIDop.startdatum">2022-10-20</meta:user-defined>
    <meta:user-defined meta:name="OVERHEIDop.GmbID/DC.identifier">gmb-2022-465722</meta:user-defined>
    <meta:user-defined meta:name="OVERHEIDop.versieInformatie"/>
  </office:meta>
</office:document-meta>
</file>