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erwersweg 7 te Bo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oktober 2022 een besluit genomen op de aanvraag met zaaknummer OV-2022-4473 voor een omgevingsvergunning op de locatie Verwersweg 7 te Boijl. De vergunning is verleend. Het besluit betreft:</text:p>
            <text:p text:style-name="common-al">het kappen van 2 eiken met herplant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8 oktober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18 oktober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65719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71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71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erwersweg 7 te Boijl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719</meta:user-defined>
    <meta:user-defined meta:name="OVERHEIDop.GmbID/DC.identifier">gmb-2022-465719</meta:user-defined>
    <meta:user-defined meta:name="OVERHEIDop.versieInformatie"/>
  </office:meta>
</office:document-meta>
</file>