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panelen Benschopperstraat, Benschopperstraat 19 b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aanvraagomgevingsvergunning ontvangen voorBenschopperstraat 19 b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1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57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zonnepanelen Benschopperstraat, Benschopperstraat 19 b in IJsselstei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09</meta:user-defined>
    <meta:user-defined meta:name="OVERHEIDop.GmbID/DC.identifier">gmb-2022-465709</meta:user-defined>
    <meta:user-defined meta:name="OVERHEIDop.versieInformatie"/>
  </office:meta>
</office:document-meta>
</file>