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pperduit 182, 2941 A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ontwerpbesluit genomen op de aanvraag met zaaknummer SXO-20220964 voor een omgevingsvergunning voor het wijzigen van het gebruik naar wonen en realiseren van een extra woning op locatie Opperduit 182, 2941 AM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7 okto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7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pperduit 182, 2941 AM Lekkerkerk</meta:user-defined>
    <meta:user-defined meta:name="DCTERMS.W3CDTF/DCTERMS.available">2022-10-19</meta:user-defined>
    <meta:user-defined meta:name="DCTERMS.W3CDTF/OVERHEIDop.jaargang">2022</meta:user-defined>
    <meta:user-defined meta:name="OVERHEIDop.publicationIssue">465708</meta:user-defined>
    <meta:user-defined meta:name="OVERHEIDop.GmbID/DC.identifier">gmb-2022-465708</meta:user-defined>
    <meta:user-defined meta:name="OVERHEIDop.versieInformatie"/>
  </office:meta>
</office:document-meta>
</file>