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araplubestemmingsplan parkeren, kamerverhuur en woningsplitsing, Schubertlaan 54 5653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83-OVR-47383</text:p>
            <text:p text:style-name="common-al">Omschrijving: paraplubestemmingsplan parkeren, kamerverhuur en woningsplitsing</text:p>
            <text:p text:style-name="common-al">Adres: Schubertlaan 54 5653EN Eindhoven</text:p>
            <text:p text:style-name="common-al">Soort aanvraag: Buitenplanse afwijking</text:p>
            <text:p text:style-name="common-al">Besluit: Verleend van rechtswege</text:p>
            <text:p text:style-name="common-al">Besluitdatum: 1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70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0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83-OVR-47383</meta:user-defined>
    <meta:user-defined meta:name="DCTERMS.abstract">paraplubestemmingsplan parkeren, kamerverhuur en woningsplitsing</meta:user-defined>
    <dc:language>nl</dc:language>
    <meta:user-defined meta:name="OVERHEIDop.locatietype/OVERHEIDop.gebiedsmarkering">Punt</meta:user-defined>
    <meta:user-defined meta:name="DC.title">Besluit op aanvraag reguliere omgevingsvergunning: paraplubestemmingsplan parkeren, kamerverhuur en woningsplitsing, Schubertlaan 54 5653EN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07</meta:user-defined>
    <meta:user-defined meta:name="OVERHEIDop.GmbID/DC.identifier">gmb-2022-465707</meta:user-defined>
    <meta:user-defined meta:name="OVERHEIDop.versieInformatie"/>
  </office:meta>
</office:document-meta>
</file>