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eiburgseweg 9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2 een besluit genomen op de aanvraag met zaaknummer Z/22/198648 / W2022-0574 voor een omgevingsvergunning betreffende het wijzigen van de bestemming naar een tijdelijke stalhouderij op locatie Kleiburgseweg 9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4 okto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65703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70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70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Kleiburgseweg 9 te Sommelsdijk</meta:user-defined>
    <meta:user-defined meta:name="DCTERMS.W3CDTF/DCTERMS.available">2022-10-25</meta:user-defined>
    <meta:user-defined meta:name="DCTERMS.W3CDTF/OVERHEIDop.jaargang">2022</meta:user-defined>
    <meta:user-defined meta:name="OVERHEIDop.publicationIssue">465703</meta:user-defined>
    <meta:user-defined meta:name="OVERHEIDop.GmbID/DC.identifier">gmb-2022-465703</meta:user-defined>
    <meta:user-defined meta:name="OVERHEIDop.versieInformatie"/>
  </office:meta>
</office:document-meta>
</file>