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garagedeur door een kozijn met een deur en een raam aan Bachplein 2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44559 Bachplein 21, 2651 TZ Berkel en Rodenrijs.</text:p>
            <text:p text:style-name="common-al">Het vervangen van de garagedeur door een kozijn met een deur en een raam (verzonden 12-10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570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0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0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4559</meta:user-defined>
    <dc:language>nl</dc:language>
    <meta:user-defined meta:name="OVERHEIDop.locatietype/OVERHEIDop.gebiedsmarkering">Adres</meta:user-defined>
    <meta:user-defined meta:name="DC.title">Toestemming voor het vervangen van de garagedeur door een kozijn met een deur en een raam aan Bachplein 21 te Berkel en Rodenrijs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702</meta:user-defined>
    <meta:user-defined meta:name="OVERHEIDop.GmbID/DC.identifier">gmb-2022-465702</meta:user-defined>
    <meta:user-defined meta:name="OVERHEIDop.versieInformatie"/>
  </office:meta>
</office:document-meta>
</file>