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inzagelegging ontwerpbestemmingsplan ‘Veld 5, fase 2, ’t Laar’ en kennisgeving zakelijke inhoud anterieure overeenkomst ‘Veld 5, fase 2, ’t Laar’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temmingsplan ‘Veld 5, fase 2, ’t Laar’</text:span>
          </text:p>
            <text:p text:style-name="common-al">Het college van burgemeester en wethouders van de gemeente Den Helder maakt bekend, dat op grond van artikel 3.8 Wet ruimtelijke ordening en afdeling 3:4 Algemene wet bestuursrecht het ontwerpbestemmingsplan ‘Veld 5, fase 2, ’t Laar’ voor iedereen ter inzage ligt.</text:p>
            <text:p text:style-name="common-al">
            <text:span text:style-name="nadrukvet">Plangebied en ontwikkeling</text:span>
          </text:p>
            <text:p text:style-name="common-al">Met het ontwerpbestemmingsplan ‘Veld 5, fase 2, ’t Laar’ wordt op de locatie Veld 5, tweede fase van zorgcentrum Noorderhaven ter hoogte van Eikenhout 324C, 324D en 324E in Julianadorp de bouw van twee nieuwe woongebouwen met zorgwoningen mogelijk gemaakt. Aan de noord- en oostkant van deze nieuwe bebouwing voorziet het ontwerpbestemmingsplan in een groenstrook.</text:p>
            <text:p text:style-name="common-al">
            <text:span text:style-name="nadrukvet">Termijn van inzage ontwerpbestemmingsplan</text:span>
          </text:p>
            <text:p text:style-name="common-al">Het ontwerpbestemmingsplan ‘Veld 5, fase 2, ‘t Laar' ligt met ingang van 31 maandag oktober 2022 tot en met maandag 12 december 2022 ter inzage.</text:p>
            <text:p text:style-name="common-al">
            <text:span text:style-name="nadrukvet">Inzien ontwerpbestemmingsplan</text:span>
          </text:p>
            <text:p text:style-name="common-al">Het hiervoor bedoelde ontwerpbestemmingsplan met de hierbij behorende stukken en het ontwerpbesluit hogere waarde Wet geluidhinder zijn als volgt in te zien:</text:p>
            <text:list text:style-name="id1-3-2-1-1-9">
              <text:list-item text:style-override="id1-3-2-1-1-9-1">
                <text:number>•</text:number>
                <text:p text:style-name="al">Op de landelijke website: www.ruimtelijkeplannen.nl. Het planidentificatienummer van het bestemmingsplan is: NL.IMRO. 0400.315BPVELD5FASE2-ON01;</text:p>
              </text:list-item>
              <text:list-item text:style-override="id1-3-2-1-1-9-2">
                <text:number>•</text:number>
                <text:p text:style-name="al">Op de gemeentelijke website: www.denhelder.nl in PDF-vorm: (https://www.denhelder.nl/Onderwerpen/omgevingsvergunning/Bestemmingsplannen/Bestemmingsplan_bekijken);</text:p>
              </text:list-item>
              <text:list-item text:style-override="id1-3-2-1-1-9-3">
                <text:number>•</text:number>
                <text:p text:style-name="al">Een papieren versie ligt bij het Klant Contact Centrum in het Stadhuis aan de Kerkgracht 1 te Den Helder op maandag tot en met vrijdag van 8:30 tot 12:30 uur.</text:p>
              </text:list-item>
            </text:list>
            <text:p text:style-name="common-al">
            <text:span text:style-name="nadrukvet">Indienen zienswijze</text:span>
          </text:p>
            <text:p text:style-name="common-al">Tijdens de genoemde termijn van terinzagelegging kan iedereen op dit ontwerpbestemmingsplan een schriftelijke zienswijze indienen bij:</text:p>
            <text:p text:style-name="common-al">Gemeenteraad Den Helder</text:p>
            <text:p text:style-name="common-al">Postbus 36</text:p>
            <text:p text:style-name="common-al">1780 AA Den Helder</text:p>
            <text:p text:style-name="common-al">Een schriftelijke zienswijze dient minimaal voorzien te zijn van:</text:p>
            <text:list text:style-name="id1-3-2-1-1-16">
              <text:list-item text:style-override="id1-3-2-1-1-16-1">
                <text:number>•</text:number>
                <text:p text:style-name="al">Uw naam, adres, woonplaats en onderwerp: ‘Zienswijze ontwerp –‘bestemmingsplan Veld 5, fase 2 ’t Laar’ – zaaknummer 2022-044840’;</text:p>
              </text:list-item>
              <text:list-item text:style-override="id1-3-2-1-1-16-2">
                <text:number>•</text:number>
                <text:p text:style-name="al">Een motivering waarom u het (niet) eens bent met het ontwerpbestemmingsplan;</text:p>
              </text:list-item>
              <text:list-item text:style-override="id1-3-2-1-1-16-3">
                <text:number>•</text:number>
                <text:p text:style-name="al">Uw handtekening.</text:p>
              </text:list-item>
            </text:list>
            <text:p text:style-name="common-al"/>
            <text:p text:style-name="common-al">Voor het indienen van een eventuele mondelinge zienswijze kunt u een afspraak maken met de heer E. Fijma, Team Omgeving (zie contactgegevens hieronder).</text:p>
            <text:p text:style-name="common-al">Houd u er rekening mee dat uw zienswijze in beginsel openbaar is. Het is uitdrukkelijk niet mogelijk om een zienswijze in te dienen via internet of e-mail of om een anonieme zienswijze in te dienen.</text:p>
            <text:p text:style-name="common-al"/>
            <text:p text:style-name="common-al">
            <text:span text:style-name="nadrukvet">Vragen</text:span>
          </text:p>
            <text:p text:style-name="common-al">Voor meer informatie wordt u vriendelijk verzocht om contact op te nemen met de heer E. Fijma van team Omgeving, telefoonnummer: 0223 678552.</text:p>
            <text:p text:style-name="common-al">
            <text:span text:style-name="nadrukvet">Kennisgeving zakelijke inhoud anterieure overeenkomst ‘Veld 5, fase 2, ’t Laar’</text:span>
          </text:p>
            <text:p text:style-name="common-al">Burgemeester en wethouders van de gemeente Den Helder maken bekend dat zij voor de locatie Veld 5, tweede fase van zorgcentrum Noorderhaven ter hoogte van Eikenhout 324C, 324D en 324E in Julianadorp een anterieure overeenkomst zijn aangegaan. Deze overeenkomst gaat over grondexploitatie zoals bedoeld in artikel 6.24 van de Wet ruimtelijke ordening en artikel 6.2.12 van het Besluit ruimtelijke ordening. </text:p>
            <text:p text:style-name="common-al">
            <text:span text:style-name="nadrukvet">Zakelijke beschrijving</text:span>
          </text:p>
            <text:p text:style-name="common-al">Deze overeenkomst is met initiatiefnemer aangegaan voor een bouwplan dat voorziet in de realisering van twee woongebouwen met zorgwoningen op deze locatie.</text:p>
            <text:p text:style-name="common-al">
            <text:span text:style-name="nadrukvet">Zakelijke inhoud</text:span>
          </text:p>
            <text:p text:style-name="common-al">Hieronder staat een korte weergave van de zakelijke inhoud van de overeenkomst:</text:p>
            <text:list text:style-name="id1-3-2-1-1-29">
              <text:list-item text:style-override="id1-3-2-1-1-29-1">
                <text:number>1.</text:number>
                <text:p text:style-name="al">de gemeente neemt de inspanningsverplichting op zich om een bestemmingsplan in procedure te brengen;</text:p>
              </text:list-item>
              <text:list-item text:style-override="id1-3-2-1-1-29-2">
                <text:number>2.</text:number>
                <text:p text:style-name="al">initiatiefnemer verplicht zich om een exploitatiebijdrage (leges) te leveren aan de kosten die de gemeente moet maken in verband het in procedure brengen van dit bestemmingsplan en mogelijke planschade en voorziet in het realiseren van watercompensatie als gevolg van de toename aan verharding door de nieuwe bebouwing. </text:p>
              </text:list-item>
            </text:list>
            <text:p text:style-name="common-al">
            <text:span text:style-name="nadrukvet">Geen zienswijzen, bezwaar en beroep</text:span>
          </text:p>
            <text:p text:style-name="common-al">Het is niet mogelijk om tegen deze overeenkomst zienswijzen, bezwaar of beroep in te dienen. </text:p>
            <text:p text:style-name="common-al">
            <text:span text:style-name="nadrukvet">Vragen</text:span>
          </text:p>
            <text:p text:style-name="last-al">Voor meer informatie wordt u vriendelijk verzocht om contact op te nemen met de heer E. Fijma van team Omgeving, telefoonnummer: 0223 6785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570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0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0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315BPVELD5FASE2-ON01</meta:user-defined>
    <meta:user-defined meta:name="OVERHEIDop.Plansoort/OVERHEIDop.plansoort">bestemmings- of omgevingsplan</meta:user-defined>
    <meta:user-defined meta:name="OVERHEIDop.referentienummer">2022-04484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terinzagelegging ontwerpbestemmingsplan ‘Veld 5, fase 2, ’t Laar’ en kennisgeving zakelijke inhoud anterieure overeenkomst ‘Veld 5, fase 2, ’t Laar’ in Den Helder</meta:user-defined>
    <meta:user-defined meta:name="OVERHEIDop.datumEindeReactietermijn">2022-12-12</meta:user-defined>
    <meta:user-defined meta:name="OVERHEIDop.terinzageleggingBG">https://www.denhelder.nl/Onderwerpen/omgevingsvergunning/Bestemmingsplannen/Bestemmingsplan_bekijken</meta:user-defined>
    <meta:user-defined meta:name="DCTERMS.W3CDTF/DCTERMS.available">2022-10-28</meta:user-defined>
    <meta:user-defined meta:name="DCTERMS.W3CDTF/OVERHEIDop.jaargang">2022</meta:user-defined>
    <meta:user-defined meta:name="OVERHEIDop.publicationIssue">465701</meta:user-defined>
    <meta:user-defined meta:name="OVERHEIDop.GmbID/DC.identifier">gmb-2022-465701</meta:user-defined>
    <meta:user-defined meta:name="OVERHEIDop.versieInformatie"/>
  </office:meta>
</office:document-meta>
</file>