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loods aan Kruisweg 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6157 Kruisweg 17, 2665 HA Bleiswijk.</text:p>
            <text:p text:style-name="common-al">Het uitbreiden van de bedrijfsloods (verzonden 12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6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157</meta:user-defined>
    <dc:language>nl</dc:language>
    <meta:user-defined meta:name="OVERHEIDop.locatietype/OVERHEIDop.gebiedsmarkering">Adres</meta:user-defined>
    <meta:user-defined meta:name="DC.title">Toestemming voor het uitbreiden van de bedrijfsloods aan Kruisweg 17 te Bleisw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95</meta:user-defined>
    <meta:user-defined meta:name="OVERHEIDop.GmbID/DC.identifier">gmb-2022-465695</meta:user-defined>
    <meta:user-defined meta:name="OVERHEIDop.versieInformatie"/>
  </office:meta>
</office:document-meta>
</file>