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vergunning 59674, voor het plaatsen van tijdelijke portacabins, voor een periode van 5 jaar nabij Veilingweg 16, sectie B nummer 5697 en 5318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12187 Nabij Veilingweg 16, sectie B nummer 5697 en 53189, Berkel en Rodenrijs.</text:p>
            <text:p text:style-name="common-al">Het verlengen van vergunning 59674, voor het plaatsen van tijdelijke portacabins, voor een periode van 5 jaar (verzonden 11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6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2187</meta:user-defined>
    <dc:language>nl</dc:language>
    <meta:user-defined meta:name="OVERHEIDop.locatietype/OVERHEIDop.gebiedsmarkering">Adres</meta:user-defined>
    <meta:user-defined meta:name="DC.title">Toestemming voor het verlengen van vergunning 59674, voor het plaatsen van tijdelijke portacabins, voor een periode van 5 jaar nabij Veilingweg 16, sectie B nummer 5697 en 53189 te Berkel en Rodenrij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93</meta:user-defined>
    <meta:user-defined meta:name="OVERHEIDop.GmbID/DC.identifier">gmb-2022-465693</meta:user-defined>
    <meta:user-defined meta:name="OVERHEIDop.versieInformatie"/>
  </office:meta>
</office:document-meta>
</file>