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Jerden 1 (CH30) te Sloten: aanvraag vergunning herbouwen en verduurzamen van de bedrijfswoning (OV 20220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okt-2022 is een aanvraag om een omgevingsvergunning binnengekomen voor deze locatie. Het gaat om het herbouwen en verduurzamen van de bedrijfs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6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tse Jerden 1 (CH30) te Sloten: aanvraag vergunning herbouwen en verduurzamen van de bedrijfswoning (OV 20220383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92</meta:user-defined>
    <meta:user-defined meta:name="OVERHEIDop.GmbID/DC.identifier">gmb-2022-465692</meta:user-defined>
    <meta:user-defined meta:name="OVERHEIDop.versieInformatie"/>
  </office:meta>
</office:document-meta>
</file>