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76 te Harich: aanvraag vergunning plaatsen van 28 zonnepanelen op het achtererfgebied (OV 2022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okt-2022 is een aanvraag om een omgevingsvergunning binnengekomen voor deze locatie. Het gaat om het plaatsen van 28 zonnepanelen op het achtererfgebie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ichsterdyk 76 te Harich: aanvraag vergunning plaatsen van 28 zonnepanelen op het achtererfgebied (OV 20220659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89</meta:user-defined>
    <meta:user-defined meta:name="OVERHEIDop.GmbID/DC.identifier">gmb-2022-465689</meta:user-defined>
    <meta:user-defined meta:name="OVERHEIDop.versieInformatie"/>
  </office:meta>
</office:document-meta>
</file>