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Nijenrode 35 5653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4</text:p>
            <text:p text:style-name="common-al">Omschrijving: plaatsen van een dakkapel</text:p>
            <text:p text:style-name="common-al">Adres: Nijenrode 35 5653JB Eindhoven</text:p>
            <text:p text:style-name="common-al">Datum ontvangst: 1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6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Nijenrode 35 5653JB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7</meta:user-defined>
    <meta:user-defined meta:name="OVERHEIDop.GmbID/DC.identifier">gmb-2022-465687</meta:user-defined>
    <meta:user-defined meta:name="OVERHEIDop.versieInformatie"/>
  </office:meta>
</office:document-meta>
</file>