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 8 te Lemmer: aanvraag vergunning aanpassen van de voorgevel, kozijnen en gevelbekleding (OV 2022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okt-2022 is een aanvraag om een omgevingsvergunning binnengekomen voor deze locatie. Het gaat om het aanpassen van de voorgevel, kozijnen en gevelbekle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rius 8 te Lemmer: aanvraag vergunning aanpassen van de voorgevel, kozijnen en gevelbekleding (OV 20220662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86</meta:user-defined>
    <meta:user-defined meta:name="OVERHEIDop.GmbID/DC.identifier">gmb-2022-465686</meta:user-defined>
    <meta:user-defined meta:name="OVERHEIDop.versieInformatie"/>
  </office:meta>
</office:document-meta>
</file>