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 30 te Lemmer: aanvraag vergunning uitbreiden van de ligboxenstal t.b.v. het plaatsen van 3 melkrobots (OV 20220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okt-2022 is een aanvraag om een omgevingsvergunning binnengekomen voor deze locatie. Het gaat om het uitbreiden van de ligboxenstal t.b.v. het plaatsen van 3 melkrobot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568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8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8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lattedijk 30 te Lemmer: aanvraag vergunning uitbreiden van de ligboxenstal t.b.v. het plaatsen van 3 melkrobots (OV 20220663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84</meta:user-defined>
    <meta:user-defined meta:name="OVERHEIDop.GmbID/DC.identifier">gmb-2022-465684</meta:user-defined>
    <meta:user-defined meta:name="OVERHEIDop.versieInformatie"/>
  </office:meta>
</office:document-meta>
</file>