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Dr Albert Schweitzerstraat 12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2 heeft de gemeente een aanvraag ontvangen voor een ontheffing APV/bijzondere wetten voor plaatsen puincontainer 17-10  tot 07-11-2022 op locatie Dr Albert Schweitzerstraat 12 in Bergambacht. De aanvraag is geregistreerd onder zaaknummer SXO-2022242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568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68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68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Dr Albert Schweitzerstraat 12 in Bergambach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683</meta:user-defined>
    <meta:user-defined meta:name="OVERHEIDop.GmbID/DC.identifier">gmb-2022-465683</meta:user-defined>
    <meta:user-defined meta:name="OVERHEIDop.versieInformatie"/>
  </office:meta>
</office:document-meta>
</file>