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estaande gasleiding aan Kruisweg 8 e.o.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58850 Kruisweg 8 e.o., Bleiswijk.</text:p>
            <text:p text:style-name="common-al">Het vervangen van de bestaande gasleiding (verzonden 11-10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568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8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8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850</meta:user-defined>
    <dc:language>nl</dc:language>
    <meta:user-defined meta:name="OVERHEIDop.locatietype/OVERHEIDop.gebiedsmarkering">Adres</meta:user-defined>
    <meta:user-defined meta:name="DC.title">Toestemming voor het vervangen van de bestaande gasleiding aan Kruisweg 8 e.o. te Bleiswij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682</meta:user-defined>
    <meta:user-defined meta:name="OVERHEIDop.GmbID/DC.identifier">gmb-2022-465682</meta:user-defined>
    <meta:user-defined meta:name="OVERHEIDop.versieInformatie"/>
  </office:meta>
</office:document-meta>
</file>