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igerbosweg 6b, 5144MA Waalwijk-2022-04379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omgevingsvergunning met zaaknummer 2022-043795 voor brandveilig gebruik kinderdagverblijf op locatie Reigerbosweg 6b, 5144MA Waalwijk. De vergunning is verleend.</text:p>
            <text:p text:style-name="common-al">Het besluit ligt met ingang van 20 oktober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67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7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7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igerbosweg 6b, 5144MA Waalwijk</meta:user-defined>
    <dc:language>nl</dc:language>
    <meta:user-defined meta:name="OVERHEIDop.locatietype/OVERHEIDop.gebiedsmarkering">Punt</meta:user-defined>
    <meta:user-defined meta:name="DC.title">Besluit omgevingsvergunning, Reigerbosweg 6b, 5144MA Waalwijk-2022-043795</meta:user-defined>
    <meta:user-defined meta:name="DCTERMS.W3CDTF/DCTERMS.available">2022-10-19</meta:user-defined>
    <meta:user-defined meta:name="DCTERMS.W3CDTF/OVERHEIDop.jaargang">2022</meta:user-defined>
    <meta:user-defined meta:name="OVERHEIDop.publicationIssue">465679</meta:user-defined>
    <meta:user-defined meta:name="OVERHEIDop.GmbID/DC.identifier">gmb-2022-465679</meta:user-defined>
    <meta:user-defined meta:name="OVERHEIDop.versieInformatie"/>
  </office:meta>
</office:document-meta>
</file>