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k mee over het platteland van morgen!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Er komt namelijk een nieuwe LEADER-periode aan met nieuw geld uit Europa, provincie, gemeenten en waterschappen en daarvoor wordt een nieuwe lokale ontwikkelingsstrategie gemaakt. </text:p>
            <text:p text:style-name="al">Praat mee over de nieuwe speerpunten en kom naar 1 van de LEADER-PROAT-cafés:</text:p>
            <text:p text:style-name="al"/>
            <text:list text:style-name="id1-3-2-2-1-5">
              <text:list-item text:style-override="id1-3-2-2-1-5-1">
                <text:number>1.</text:number>
                <text:p text:style-name="al">25 oktober 19.30 uur – 21.30 uur Memory Vrijheidsmuseum in Nijverdal </text:p>
              </text:list-item>
              <text:list-item text:style-override="id1-3-2-2-1-5-2">
                <text:number>2.</text:number>
                <text:p text:style-name="al">27 oktober 19.30 uur – 21.30 uur Erve Tankink Delden </text:p>
              </text:list-item>
              <text:list-item text:style-override="id1-3-2-2-1-5-3">
                <text:number>3.</text:number>
                <text:p text:style-name="al">1 november 15.00 – 16.30 uur, online, aanmelden via leader@concept.nl </text:p>
              </text:list-item>
              <text:list-item text:style-override="id1-3-2-2-1-5-4">
                <text:number>4.</text:number>
                <text:p text:style-name="al">2 november 19.30 – 21.30 uur MFA de Zweede, Boekelo </text:p>
                <text:p text:style-name="al"/>
              </text:list-item>
            </text:list>
            <text:p text:style-name="al">Meer informatie vindt u op www.leaderzuidwesttwente.nl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567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67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2022-42</meta:user-defined>
    <dc:language>nl</dc:language>
    <meta:user-defined meta:name="OVERHEIDop.locatietype/OVERHEIDop.gebiedsmarkering">Gemeente</meta:user-defined>
    <meta:user-defined meta:name="DC.title">Denk mee over het platteland van morgen!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674</meta:user-defined>
    <meta:user-defined meta:name="OVERHEIDop.GmbID/DC.identifier">gmb-2022-465674</meta:user-defined>
    <meta:user-defined meta:name="OVERHEIDop.versieInformatie"/>
  </office:meta>
</office:document-meta>
</file>