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District Oost Breda, Brigidastraat 59 4854C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36</text:p>
            <text:p text:style-name="common-al">Ingekomen: 12-10-2022</text:p>
            <text:p text:style-name="common-al">Locatie: District Oost Breda, Brigidastraat 59 4854CS Bavel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5436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District Oost Breda, Brigidastraat 59 4854CS Ba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72</meta:user-defined>
    <meta:user-defined meta:name="OVERHEIDop.GmbID/DC.identifier">gmb-2022-465672</meta:user-defined>
    <meta:user-defined meta:name="OVERHEIDop.versieInformatie"/>
  </office:meta>
</office:document-meta>
</file>