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Prunuslaan</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het voornemen om met woningcorporatie Wooncompas, hierna `Wooncompas`, een koopovereenkomst te sluiten voor de bouw van 27 sociale huurappartementen en 36 zelfstandige zorgunits. De beschikbare grond is gelegen aan de Prunuslaan en het Prunusplantsoen 170 te Ridderkerk, kadastraal bekend als sectie D, nummer 2586. </text:p>
            <text:p text:style-name="common-al">Naar aanleiding van het Didam-arrest dient de gemeente bij verkoop van gronden een selectieprocedure te doorlopen om zo serieuze gegadigden mee te laten dingen en gelijke kansen te creëren. Een selectieprocedure kan echter achterwege blijven als vooraf vaststaat of redelijkerwijs mag worden aangenomen dat er slechts één serieuze gegadigde in aanmerking komt voor de betreffende aankoop. </text:p>
            <text:p text:style-name="common-al">
            <text:span text:style-name="nadrukvet">
              <text:span text:style-name="nadrukondlijn">Verkoop perceel aan Prunuslaan, Ridderkerk:</text:span>
            </text:span>
          </text:p>
            <text:p text:style-name="common-al">Al langere tijd is bekend dat Zorggroep Sirjon op zoek is naar een locatie in Ridderkerk om zorg en ondersteuning te bieden aan mensen met een handicap. Sirjon, lokaal opererend als Siloah, is al enkele jaren in contact met gemeente Ridderkerk voor een geschikte locatie. In februari 2021 heeft de gemeente de intentie uitgesproken om een ontwikkeling aan de Prunuslaan in Ridderkerk mogelijk te maken. In de Woonvisie 2021 – 2026 heeft gemeente Ridderkerk doelstellingen opgenomen over het realiseren van sociale huurwoningen en van woonzorgvoorzieningen voor mensen met een beperking. Het realiseren van de voorgestelde zorgunits draagt bij aan deze doelstellingen uit de Woonvisie, aan een evenwichtige opbouw van de woningbouwvoorraad en aan beschikbare maatschappelijke woonruimte voor specifieke doelgroepen van inwoners van Ridderkerk. </text:p>
            <text:p text:style-name="common-al">De behoefte van Siloah sluit aan bij de prestatieafspraken 2020 – 2024 tussen Wooncompas en gemeente Ridderkerk waarin staat dat er behoefte is aan bijzondere woonconcepten zoals combinaties van wonen en zorg. De prestatieafspraken stellen dat gemeente en Wooncompas actief kansen benutten in de bestaande woningvoorraad en op in- en uitbreidingslocaties om nieuwbouw te realiseren. Daarnaast is ook afgesproken om combinaties van wonen en zorg af te stemmen (inclusief verzoeken van andere partijen). Overeenkomstig deze prestatieafspraken is Wooncompas dan ook een logische partner om samen met Siloah de ontwikkeling tot stand te brengen. Om het potentieel van de locatie maximaal te benutten is Wooncompas voornemens om, naast woonzorg-appartementen ook sociale huurappartementen te realiseren. Zo is het mogelijk om de ontwikkelingen uit de prestatieafspraken daadwerkelijk te realiseren. </text:p>
            <text:p text:style-name="common-al">Door Wooncompas is een principeplan ingediend. Hierin wordt de behoefte van Siloah met 36 zorgunits gecombineerd met 27 sociale huurappartementen en wordt ook het sociale huurbestand uitgebreid van de gemeente Ridderkerk. Aangezien de voorgestelde ontwikkeling invulling geeft aan de realisatie van het gemeentelijk beleid, heeft het college op 7 september 2021 positief besloten op het principeplan van Wooncompas en Siloah. De plannen en onderhandelingen zijn inmiddels al in een vergevorderd stadium. </text:p>
            <text:p text:style-name="common-al">Op grond van het bovenstaande is de gemeente van mening dat Wooncompas de enige serieuze gegadigde is voor de aankoop van de betreffende grond. </text:p>
            <text:p text:style-name="last-al">Indien u wilt reageren op dit voornemen tot verkoop, dient u zich voor 11 november 2022 per e-mail te melden en beargumenteerd aan te geven waarom u van mening bent ook een serieuze gegadigde te zijn. U kunt hiervoor contact opnemen met Richard Veeke via emailadres <text:a xlink:href="mailto:a.vries@bar-organisatie.nl" xlink:type="simple"><text:span text:style-name="nadrukondlijn">r.veeke@bar-organisati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56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grondverkoop Prunuslaan</meta:user-defined>
    <meta:user-defined meta:name="DCTERMS.W3CDTF/DCTERMS.available">2022-10-21</meta:user-defined>
    <meta:user-defined meta:name="DCTERMS.W3CDTF/OVERHEIDop.jaargang">2022</meta:user-defined>
    <meta:user-defined meta:name="OVERHEIDop.publicationIssue">465668</meta:user-defined>
    <meta:user-defined meta:name="OVERHEIDop.GmbID/DC.identifier">gmb-2022-465668</meta:user-defined>
    <meta:user-defined meta:name="OVERHEIDop.versieInformatie"/>
  </office:meta>
</office:document-meta>
</file>