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uitbreiding Klimpark, De Helderse Vallei 7A, 1783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e Helderse Vallei 7A, 1783DA Den Helder: het uitbreiding Klimpark</text:p>
            <text:p text:style-name="common-al">Verzenddatum: 17 oktober 2022</text:p>
            <text:p text:style-name="common-al">Nieuwe uiterste beslistermijn: 3 dec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66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ing Klimpark op locatie De Helderse Vallei 7A, 1783DA Den Helder</meta:user-defined>
    <dc:language>nl</dc:language>
    <meta:user-defined meta:name="OVERHEIDop.locatietype/OVERHEIDop.gebiedsmarkering">Vlak</meta:user-defined>
    <meta:user-defined meta:name="DC.title">Verlengen beslistermijn uitbreiding Klimpark, De Helderse Vallei 7A, 1783DA Den Helder</meta:user-defined>
    <meta:user-defined meta:name="DCTERMS.W3CDTF/DCTERMS.available">2022-10-28</meta:user-defined>
    <meta:user-defined meta:name="DCTERMS.W3CDTF/OVERHEIDop.jaargang">2022</meta:user-defined>
    <meta:user-defined meta:name="OVERHEIDop.publicationIssue">465666</meta:user-defined>
    <meta:user-defined meta:name="OVERHEIDop.GmbID/DC.identifier">gmb-2022-465666</meta:user-defined>
    <meta:user-defined meta:name="OVERHEIDop.versieInformatie"/>
  </office:meta>
</office:document-meta>
</file>