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-3 september 2023, Ter Aar (Korteraar), Korteraarseweg 56A - Korteraar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(Korteraar) - aanvraag is ontvangen voor het schenken van zwakalcoholhoudende drank tijden het evenement Korteraars Buurtfeest van 1 t/m 3 september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65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, 1-3 september 2023, Ter Aar (Korteraar), Korteraarseweg 56A - Korteraars Buurtfe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59</meta:user-defined>
    <meta:user-defined meta:name="OVERHEIDop.GmbID/DC.identifier">gmb-2022-465659</meta:user-defined>
    <meta:user-defined meta:name="OVERHEIDop.versieInformatie"/>
  </office:meta>
</office:document-meta>
</file>