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weg 160 te Sloten: aanvraag vergunning bouwen van een twee onder één kapwoning (OV 20220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okt-2022 is een aanvraag om een omgevingsvergunning binnengekomen voor deze locatie. Het gaat om het bouwen van een twee onder één kap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65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anweg 160 te Sloten: aanvraag vergunning bouwen van een twee onder één kapwoning (OV 20220034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56</meta:user-defined>
    <meta:user-defined meta:name="OVERHEIDop.GmbID/DC.identifier">gmb-2022-465656</meta:user-defined>
    <meta:user-defined meta:name="OVERHEIDop.versieInformatie"/>
  </office:meta>
</office:document-meta>
</file>