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combicontainer en toilet ten behoeve van schilderwerkzaamheden nabij Langeveldstraat 17, op de parkeervakken aan de zijgevel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620960 Nabij Langeveldstraat 17, op de parkeervakken aan de zijgevel, Berkel en Rodenrijs.</text:p>
            <text:p text:style-name="common-al">Het tijdelijk plaatsen van een combicontainer en toilet ten behoeve van schilderwerkzaamheden (ontvangen 13-10-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65655</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655</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655</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20960</meta:user-defined>
    <dc:language>nl</dc:language>
    <meta:user-defined meta:name="OVERHEIDop.locatietype/OVERHEIDop.gebiedsmarkering">Adres</meta:user-defined>
    <meta:user-defined meta:name="DC.title">Aanvraag vergunning voor het tijdelijk plaatsen van een combicontainer en toilet ten behoeve van schilderwerkzaamheden nabij Langeveldstraat 17, op de parkeervakken aan de zijgevel te Berkel en Rodenrijs</meta:user-defined>
    <meta:user-defined meta:name="DCTERMS.W3CDTF/DCTERMS.available">2022-10-19</meta:user-defined>
    <meta:user-defined meta:name="DCTERMS.W3CDTF/OVERHEIDop.jaargang">2022</meta:user-defined>
    <meta:user-defined meta:name="OVERHEIDop.publicationIssue">465655</meta:user-defined>
    <meta:user-defined meta:name="OVERHEIDop.GmbID/DC.identifier">gmb-2022-465655</meta:user-defined>
    <meta:user-defined meta:name="OVERHEIDop.versieInformatie"/>
  </office:meta>
</office:document-meta>
</file>