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gans 9 te Lemmer: aanvraag vergunning realiseren van een serre/dakopbouw (OV 20220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2 is een aanvraag om een omgevingsvergunning binnengekomen voor deze locatie. Het gaat om het realiseren van een serre/dakop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lgans 9 te Lemmer: aanvraag vergunning realiseren van een serre/dakopbouw (OV 20220513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51</meta:user-defined>
    <meta:user-defined meta:name="OVERHEIDop.GmbID/DC.identifier">gmb-2022-465651</meta:user-defined>
    <meta:user-defined meta:name="OVERHEIDop.versieInformatie"/>
  </office:meta>
</office:document-meta>
</file>