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eek 220 te Sloten: aanvraag vergunning plaatsen van zonnepanelen (OV 20220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okt-2022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56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pelstreek 220 te Sloten: aanvraag vergunning plaatsen van zonnepanelen (OV 20220654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49</meta:user-defined>
    <meta:user-defined meta:name="OVERHEIDop.GmbID/DC.identifier">gmb-2022-465649</meta:user-defined>
    <meta:user-defined meta:name="OVERHEIDop.versieInformatie"/>
  </office:meta>
</office:document-meta>
</file>