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noveren van de voor- en zijgevel, Jan in 't Veltstraat 110, 1781S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in 't Veltstraat 110, 1781SL Den Helder: het renoveren van de voor- en zijgevel</text:p>
            <text:p text:style-name="common-al">Verzenddatum: 17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64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4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4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voor- en zijgevel op locatie Jan in 't Veltstraat 110, 1781SL Den Helder</meta:user-defined>
    <dc:language>nl</dc:language>
    <meta:user-defined meta:name="OVERHEIDop.locatietype/OVERHEIDop.gebiedsmarkering">Punt</meta:user-defined>
    <meta:user-defined meta:name="DC.title">Verlenen omgevingsvergunning renoveren van de voor- en zijgevel, Jan in 't Veltstraat 110, 1781SL Den Helder</meta:user-defined>
    <meta:user-defined meta:name="DCTERMS.W3CDTF/DCTERMS.available">2022-10-28</meta:user-defined>
    <meta:user-defined meta:name="DCTERMS.W3CDTF/OVERHEIDop.jaargang">2022</meta:user-defined>
    <meta:user-defined meta:name="OVERHEIDop.publicationIssue">465646</meta:user-defined>
    <meta:user-defined meta:name="OVERHEIDop.GmbID/DC.identifier">gmb-2022-465646</meta:user-defined>
    <meta:user-defined meta:name="OVERHEIDop.versieInformatie"/>
  </office:meta>
</office:document-meta>
</file>