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tedijk 30 te Lemmer: ontvangen melding Activiteitenbesluit milieubeheer (MB 20220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okt-2022 is een melding op grond van het Activiteitenbesluit milieubeheer ontvangen voor deze locatie. Het gaat om het uitbreiden t.b.v. het plaatsen van drie melkrobots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564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4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4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lattedijk 30 te Lemmer: ontvangen melding Activiteitenbesluit milieubeheer (MB 20220136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643</meta:user-defined>
    <meta:user-defined meta:name="OVERHEIDop.GmbID/DC.identifier">gmb-2022-465643</meta:user-defined>
    <meta:user-defined meta:name="OVERHEIDop.versieInformatie"/>
  </office:meta>
</office:document-meta>
</file>