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(tijdelijk) schoolgebouw, Westerweg 41A, 1445A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2 besloten de aanvraag beschikking behandelen Wabo voor Westerweg 41A, 1445A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tijdelijk modulair onderwijsgebouw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9 nov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564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4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4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esterweg 41A, 1445AC Purmerend</meta:user-defined>
    <dc:language>nl</dc:language>
    <meta:user-defined meta:name="OVERHEIDop.locatietype/OVERHEIDop.gebiedsmarkering">Punt</meta:user-defined>
    <meta:user-defined meta:name="DC.title">Toestemming voor Het project nieuwbouw (tijdelijk) schoolgebouw, Westerweg 41A, 1445AC Purmeren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640</meta:user-defined>
    <meta:user-defined meta:name="OVERHEIDop.GmbID/DC.identifier">gmb-2022-465640</meta:user-defined>
    <meta:user-defined meta:name="OVERHEIDop.versieInformatie"/>
  </office:meta>
</office:document-meta>
</file>