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29 te Oudega: ontvangen melding incidentele festiviteit (IF 2022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okt-2022 is een melding incidentele festiviteit ontvangen voor deze locatie. Het gaat om het (4e IF+SO)houden van een incidentele festiviteit met mechanische- en/of live/muziek op zaterdag 29 oktober 2022.</text:p>
            <text:p text:style-name="common-al">Meldingen worden slechts ter kennisname gepubliceerd. Tegen een gedane melding kan geen bezwaar of beroep worden ingedien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62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23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Ige Galamawei 29 te Oudega: ontvangen melding incidentele festiviteit (IF 20220066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29</meta:user-defined>
    <meta:user-defined meta:name="OVERHEIDop.GmbID/DC.identifier">gmb-2022-465629</meta:user-defined>
    <meta:user-defined meta:name="OVERHEIDop.versieInformatie"/>
  </office:meta>
</office:document-meta>
</file>