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tijdelijk in gebruik nemen van 14m2 openbare gemeentegrond aan de Wethouder Kampstraat 159.</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2 een besluit genomen op de aanvraag met zaaknummer AV-2022-0091 voor het tijdelijk in gebruik nemen van 14m2 openbare gemeentegrond aan de Wethouder Kampstraat t.o.huisnummer 159 voor het plaatsen van twee afvalcontainers.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562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2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2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tijdelijk in gebruik nemen van 14m2 openbare gemeentegrond aan de Wethouder Kampstraat 159.</meta:user-defined>
    <meta:user-defined meta:name="DCTERMS.W3CDTF/DCTERMS.available">2022-10-19</meta:user-defined>
    <meta:user-defined meta:name="DCTERMS.W3CDTF/OVERHEIDop.jaargang">2022</meta:user-defined>
    <meta:user-defined meta:name="OVERHEIDop.publicationIssue">465627</meta:user-defined>
    <meta:user-defined meta:name="OVERHEIDop.GmbID/DC.identifier">gmb-2022-465627</meta:user-defined>
    <meta:user-defined meta:name="OVERHEIDop.versieInformatie"/>
  </office:meta>
</office:document-meta>
</file>