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orteraars buurtfeest, 1-3 september 2023, Ter Aar (Korteraar)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(Korteraar) - het evenement Korteraars buurtfeest, vindt plaats van 1 t/m 3 septemer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6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Korteraars buurtfeest, 1-3 september 2023, Ter Aar (Korteraar), Korteraarseweg 56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19</meta:user-defined>
    <meta:user-defined meta:name="OVERHEIDop.GmbID/DC.identifier">gmb-2022-465619</meta:user-defined>
    <meta:user-defined meta:name="OVERHEIDop.versieInformatie"/>
  </office:meta>
</office:document-meta>
</file>