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ofplein, 3032 AC Rotterdam [zaaknummer 680406-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7 oktober 2022 ontheffing hebben verleend van het verbod op veroorzaken van geluidhinder op grond van artikel 4.6 APV Rotterdam 2012. De ontheffing is verleend voor het uitvoeren van asfalt werkzaamheden. De werkzaamheden vinden plaats op Hofplein te Rotterdam in de periode van 27 oktober t/m 28 oktober 2022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6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APV |  hofplein, 3032 AC Rotterdam [zaaknummer 680406-2022]</meta:user-defined>
    <meta:user-defined meta:name="DCTERMS.W3CDTF/DCTERMS.available">2022-10-19</meta:user-defined>
    <meta:user-defined meta:name="DCTERMS.W3CDTF/OVERHEIDop.jaargang">2022</meta:user-defined>
    <meta:user-defined meta:name="OVERHEIDop.publicationIssue">465617</meta:user-defined>
    <meta:user-defined meta:name="OVERHEIDop.GmbID/DC.identifier">gmb-2022-465617</meta:user-defined>
    <meta:user-defined meta:name="OVERHEIDop.versieInformatie"/>
  </office:meta>
</office:document-meta>
</file>