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e eik 12 5591M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7 oktober 2022 een besluit genomen op de aanvraag voor een omgevingsvergunning met zaaknummer 2022-268796.</text:p>
            <text:p text:style-name="common-al">De zaak betreft locatie Bree eik 12 5591MA Heeze en heeft de omschrijving "het bouwen van een overkapping en berging aan de Bree Eik 12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0 okto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56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796</meta:user-defined>
    <meta:user-defined meta:name="DCTERMS.abstract">het bouwen van een overkapping en berging aan de Bree Eik 12</meta:user-defined>
    <dc:language>nl</dc:language>
    <meta:user-defined meta:name="OVERHEIDop.locatietype/OVERHEIDop.gebiedsmarkering">Punt</meta:user-defined>
    <meta:user-defined meta:name="DC.title">Besluit aanvraag omgevingsvergunning Bree eik 12 5591MA Heez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09</meta:user-defined>
    <meta:user-defined meta:name="OVERHEIDop.GmbID/DC.identifier">gmb-2022-465609</meta:user-defined>
    <meta:user-defined meta:name="OVERHEIDop.versieInformatie"/>
  </office:meta>
</office:document-meta>
</file>