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gen tussen Schoonhoven en Jaars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SXO-20222446 voor een evenementenvergunning voor 46e Jan Koudstaal Dijkloop op 22-10-2022 op locatie Lekdijk-Oost in Schoonhoven en Jaarsvel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6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46e Jan Koudstaal Dijk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wegen tussen Schoonhoven en Jaarsveld</meta:user-defined>
    <meta:user-defined meta:name="DCTERMS.W3CDTF/DCTERMS.available">2022-10-19</meta:user-defined>
    <meta:user-defined meta:name="DCTERMS.W3CDTF/OVERHEIDop.jaargang">2022</meta:user-defined>
    <meta:user-defined meta:name="OVERHEIDop.publicationIssue">465605</meta:user-defined>
    <meta:user-defined meta:name="OVERHEIDop.GmbID/DC.identifier">gmb-2022-465605</meta:user-defined>
    <meta:user-defined meta:name="OVERHEIDop.versieInformatie"/>
  </office:meta>
</office:document-meta>
</file>