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NEUTRAAL VERANDEREN VAN EEN MILIEU-INRICHING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milieuneutraal veranderen van een milieu-inrichting op het perceel Minerva 1 te Heerenveen (14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6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MILIEUNEUTRAAL VERANDEREN VAN EEN MILIEU-INRICHING, MINERVA 1 HEEREN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04</meta:user-defined>
    <meta:user-defined meta:name="OVERHEIDop.GmbID/DC.identifier">gmb-2022-465604</meta:user-defined>
    <meta:user-defined meta:name="OVERHEIDop.versieInformatie"/>
  </office:meta>
</office:document-meta>
</file>