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populieren aan Mesdag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6422, Mesdaglaan Alkmaar</text:span>: het kappen van 5 populieren (herplant) </text:p>
            <text:p text:style-name="common-al">Datum ontvangst: 23 december 2021.</text:p>
            <text:p text:style-name="common-al">Zaaknummer: 00002713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5 populieren aan Mesdaglaan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56</meta:user-defined>
    <meta:user-defined meta:name="OVERHEIDop.GmbID/DC.identifier">gmb-2022-4656</meta:user-defined>
    <meta:user-defined meta:name="OVERHEIDop.versieInformatie"/>
  </office:meta>
</office:document-meta>
</file>