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Raveland 5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2 heeft de gemeente een melding ontvangen voor het uitvoeren van asbestwerkzaamheden op locatie Raveland 5 te Westervoort. De melding is geregistreerd onder zaaknummer Z/22/100157 / 22SZ1603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6559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59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59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Raveland 5 te Westervoort</meta:user-defined>
    <dc:language>nl</dc:language>
    <meta:user-defined meta:name="OVERHEIDop.locatietype/OVERHEIDop.gebiedsmarkering">Adres</meta:user-defined>
    <meta:user-defined meta:name="DC.title">Kennisgeving ontvangst melding sloop Raveland 5 te Westervoort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591</meta:user-defined>
    <meta:user-defined meta:name="OVERHEIDop.GmbID/DC.identifier">gmb-2022-465591</meta:user-defined>
    <meta:user-defined meta:name="OVERHEIDop.versieInformatie"/>
  </office:meta>
</office:document-meta>
</file>