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14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auwstraat 14 1017ZK Amsterdam</text:p>
            <text:p text:style-name="common-al">Omschrijving: plaatsen van 11 zonnepanelen op het dak met behoud van de bestemming wonen</text:p>
            <text:p text:style-name="common-al">Datum ontvangst: 11-10-2022</text:p>
            <text:p text:style-name="common-al">Zaaknummer: Z2022-C008105</text:p>
            <text:p text:style-name="common-al">OLO nummer: 7299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05</meta:user-defined>
    <meta:user-defined meta:name="DCTERMS.abstract">plaatsen van 11 zonnepanelen op het dak met behoud van de bestemming wonen</meta:user-defined>
    <dc:language>nl</dc:language>
    <meta:user-defined meta:name="OVERHEIDop.locatietype/OVERHEIDop.gebiedsmarkering">Punt</meta:user-defined>
    <meta:user-defined meta:name="DC.title">Aanvraag omgevingsvergunning Pieter Pauwstraat 14 1017ZK Amster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86</meta:user-defined>
    <meta:user-defined meta:name="OVERHEIDop.GmbID/DC.identifier">gmb-2022-465586</meta:user-defined>
    <meta:user-defined meta:name="OVERHEIDop.versieInformatie"/>
  </office:meta>
</office:document-meta>
</file>