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het bedrijfspand, het uitbreiden van het hekwerk, het vernieuwen van de bestaande gevelreclame en het verplaatsen van de bestaande uitrit aan Toermalijnstraat 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2RL7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Toermalijnstraat 7 Alkmaar</text:span>: het uitbreiding van het bedrijfspand, het uitbreiden van het hekwerk, het vernieuwen van de bestaande gevelreclame en het verplaatsen van de bestaande uitrit </text:p>
            <text:p text:style-name="common-al">Datum ontvangst: 22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55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5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nging beslistermijn voor het uitbreiden van het bedrijfspand, het uitbreiden van het hekwerk, het vernieuwen van de bestaande gevelreclame en het verplaatsen van de bestaande uitrit aan Toermalijnstraat 7 te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585</meta:user-defined>
    <meta:user-defined meta:name="OVERHEIDop.GmbID/DC.identifier">gmb-2022-465585</meta:user-defined>
    <meta:user-defined meta:name="OVERHEIDop.versieInformatie"/>
  </office:meta>
</office:document-meta>
</file>