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plein en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EV-2022-4159 voor een evenementenvergunning op de locatie Boerestreekplein en Drents Friese Wold te Appelscha. De vergunning is verleend. Het besluit betreft:</text:p>
            <text:p text:style-name="common-al">de organisatie van Oktober Bike Fest Appelscha 22 en 23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55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plein en Drents Friese Wold te Appelsch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84</meta:user-defined>
    <meta:user-defined meta:name="OVERHEIDop.GmbID/DC.identifier">gmb-2022-465584</meta:user-defined>
    <meta:user-defined meta:name="OVERHEIDop.versieInformatie"/>
  </office:meta>
</office:document-meta>
</file>