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(mindervalide) brug aan kadastrale sectie H, perceel 783, berm voor de Bergerweg 9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MN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 783, berm voor de Bergerweg 94 Alkmaar</text:span>: het plaatsen van een (mindervalide) brug </text:p>
            <text:p text:style-name="common-al">Datum ontvangst: 9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(mindervalide) brug aan kadastrale sectie H, perceel 783, berm voor de Bergerweg 94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81</meta:user-defined>
    <meta:user-defined meta:name="OVERHEIDop.GmbID/DC.identifier">gmb-2022-465581</meta:user-defined>
    <meta:user-defined meta:name="OVERHEIDop.versieInformatie"/>
  </office:meta>
</office:document-meta>
</file>