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oprichten woning Parallelweg 26-125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een besluit genomen op de aanvraag met zaaknummer 2022-001541 voor oprichten woning op locatie Parallelweg 26-125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8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557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7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7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allelweg 26 125, 3849MN Hierden</meta:user-defined>
    <dc:language>nl</dc:language>
    <meta:user-defined meta:name="OVERHEIDop.locatietype/OVERHEIDop.gebiedsmarkering">Vlak</meta:user-defined>
    <meta:user-defined meta:name="DC.title">Verlening omgevingsvergunning, oprichten woning Parallelweg 26-125, 3849MN Hierd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570</meta:user-defined>
    <meta:user-defined meta:name="OVERHEIDop.GmbID/DC.identifier">gmb-2022-465570</meta:user-defined>
    <meta:user-defined meta:name="OVERHEIDop.versieInformatie"/>
  </office:meta>
</office:document-meta>
</file>