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werkzaamheden Rijksstraatweg tussen Hippolytushoef en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de werkzaamheden om de ondergrondse rioolpersleiding te vervangen gelegen aan de Rijksstraatweg tussen Hippolytushoef en Den Oever vergunningsvrij kunnen worden uitgevoerd.</text:p>
            <text:p text:style-name="common-al">Het gebied is gelegen in het bestemmingsplan ‘buitengebied Wieringen 2002’. De gronden hebben de bestemming ‘Agrarische doeleinden zonder bebouwing met landschappelijke waarden’ (artikel 7). </text:p>
            <text:p text:style-name="common-al">Onder artikel 7 lid 9 van het bestemmingsplan kunnen de werkzaamheden vergunningsvrij worden uitgevoerd omdat op werken of werkzaamheden die het normale onderhoud, gebruik en beheer betreffen of die reeds in uitvoering zijn op het tijdstip van het van kracht worden van het bestemmingsplan.</text:p>
            <text:p text:style-name="common-al">Het vervangen van de ondergrondse rioolpersleiding valt onder regulier onderhoud en voldoet aan artikel 7 lid 9. </text:p>
            <text:p text:style-name="common-al"/>
            <text:p text:style-name="tussenkopcur">Waarom publiceert de gemeente Hollands Kroon dit bericht?</text:p>
            <text:p text:style-name="common-al">Ook met een vergunningsvrije activiteit laat het bevoegd gezag van de gemeente Hollands Kroon u weten dat er misschien iets verandert in uw omgeving. U kunt nu reageren als u het hier niet mee eens bent. </text:p>
            <text:p text:style-name="tussenkopcur">Bent u het niet eens met de vergunning? </text:p>
            <text:p text:style-name="last-al"> Voor informatie over het bekijken van de documenten of andere vragen kunt u bellen. Dit kan via het telefoonnummer 088-3215000.</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55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347447</meta:user-defined>
    <meta:user-defined meta:name="DCTERMS.abstract">Het vergunningsvrij aanleggen van een ondergrondse rioolpersleiding.</meta:user-defined>
    <dc:language>nl</dc:language>
    <meta:user-defined meta:name="OVERHEIDop.locatietype/OVERHEIDop.gebiedsmarkering">Lijn</meta:user-defined>
    <meta:user-defined meta:name="DC.title">Vergunningsvrije werkzaamheden Rijksstraatweg tussen Hippolytushoef en Den Oever</meta:user-defined>
    <meta:user-defined meta:name="DCTERMS.W3CDTF/DCTERMS.available">2022-10-19</meta:user-defined>
    <meta:user-defined meta:name="DCTERMS.W3CDTF/OVERHEIDop.jaargang">2022</meta:user-defined>
    <meta:user-defined meta:name="OVERHEIDop.publicationIssue">465567</meta:user-defined>
    <meta:user-defined meta:name="OVERHEIDop.GmbID/DC.identifier">gmb-2022-465567</meta:user-defined>
    <meta:user-defined meta:name="OVERHEIDop.versieInformatie"/>
  </office:meta>
</office:document-meta>
</file>