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28).</text:span>
          </text:p>
            <text:p text:style-name="common-al">Datum indiening: 17-10-2022</text:p>
            <text:p text:style-name="common-al">Zaakomschrijving: het bouwen van een loods</text:p>
            <text:p text:style-name="common-al">Zaaknummer: 6966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55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664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Zierikzee, Techniekweg (28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65</meta:user-defined>
    <meta:user-defined meta:name="OVERHEIDop.GmbID/DC.identifier">gmb-2022-465565</meta:user-defined>
    <meta:user-defined meta:name="OVERHEIDop.versieInformatie"/>
  </office:meta>
</office:document-meta>
</file>