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Vinkenweg naast 30 -VZV00 N 1197- Westerhaar-Vriezenveensewijk, [VZV00N01197] Vriezenveen N 1197 , Vinkenweg naast 30 - VZV00 N 1197- Westerhaar-Vriezenveensewijk, zaaknummer 1700ESUITE364942022, nieuwbouw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inkenweg naast 30 -VZV00 N 1197- Westerhaar-Vriezenveensewijk, [VZV00N01197] Vriezenveen N 1197 , Vinkenweg naast 30 - VZV00 N 1197- Westerhaar-Vriezenveensewijk</text:p>
            <text:p text:style-name="common-al">Project: nieuwbouw woning</text:p>
            <text:p text:style-name="common-al">Verzonden: 17-10-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555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5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5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364942022</meta:user-defined>
    <meta:user-defined meta:name="DCTERMS.abstract">nieuwbouw woning</meta:user-defined>
    <dc:language>nl</dc:language>
    <meta:user-defined meta:name="OVERHEIDop.locatietype/OVERHEIDop.gebiedsmarkering">Punt</meta:user-defined>
    <meta:user-defined meta:name="DC.title">Gemeente Twenterand - verleende omgevingsvergunning, , Vinkenweg naast 30 -VZV00 N 1197- Westerhaar-Vriezenveensewijk, [VZV00N01197] Vriezenveen N 1197 , Vinkenweg naast 30 - VZV00 N 1197- Westerhaar-Vriezenveensewijk, zaaknummer 1700ESUITE364942022, nieuwbouw woning.</meta:user-defined>
    <meta:user-defined meta:name="DCTERMS.W3CDTF/DCTERMS.available">2022-10-19</meta:user-defined>
    <meta:user-defined meta:name="DCTERMS.W3CDTF/OVERHEIDop.jaargang">2022</meta:user-defined>
    <meta:user-defined meta:name="OVERHEIDop.publicationIssue">465559</meta:user-defined>
    <meta:user-defined meta:name="OVERHEIDop.GmbID/DC.identifier">gmb-2022-465559</meta:user-defined>
    <meta:user-defined meta:name="OVERHEIDop.versieInformatie"/>
  </office:meta>
</office:document-meta>
</file>