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antij thv Energiekad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385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aanmeren van een tijdelijke boothuis t.h.v Energiekade</text:p>
            <text:p text:style-name="common-al">
            <text:span text:style-name="nadrukvet">Locatie: Wantij thv Energiekade Dordrecht</text:span>
          </text:p>
            <text:p text:style-name="common-al">Datum besluit: 17 okto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6555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5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5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Wantij thv Energiekade Dordrech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555</meta:user-defined>
    <meta:user-defined meta:name="OVERHEIDop.GmbID/DC.identifier">gmb-2022-465555</meta:user-defined>
    <meta:user-defined meta:name="OVERHEIDop.versieInformatie"/>
  </office:meta>
</office:document-meta>
</file>