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houten damwand voor een stalen, het kappen van 7 bomen (geen herplant), het aanleggen van een bouwweg aan kadastrale sectie K, perceel 5956 (bouwplan Kanaaldijk 301)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5DB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K, perceel 5956 (bouwplan Kanaaldijk 301)</text:span>: het vervangen van de houten damwand voor een stalen, het kappen van 7 bomen (geen herplant), het aanleggen van een bouwweg </text:p>
            <text:p text:style-name="common-al">Datum ontvangst: 22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vervangen van de houten damwand voor een stalen, het kappen van 7 bomen (geen herplant), het aanleggen van een bouwweg aan kadastrale sectie K, perceel 5956 (bouwplan Kanaaldijk 301)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53</meta:user-defined>
    <meta:user-defined meta:name="OVERHEIDop.GmbID/DC.identifier">gmb-2022-465553</meta:user-defined>
    <meta:user-defined meta:name="OVERHEIDop.versieInformatie"/>
  </office:meta>
</office:document-meta>
</file>