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Laguna Waalwijk Kadastraal Waalwijk sectie H nummer 1019 gedeeltelijk):-2022-037292</text:p>
      <text:section text:name="zakelijke-mededeling_id1-3-2" text:style-name="zakelijke-mededeling">
        <text:section text:name="zakelijke-mededeling-tekst_id1-3-2-1" text:style-name="zakelijke-mededeling-tekst">
          <text:section text:name="tekst_id1-3-2-1-1" text:style-name="tekst">
            <text:p text:style-name="common-al">Rectificatie: onderstaand besluit is al gepubliceerd op officiëlebekendmakingen.nl op 12 oktober 2022. Echter werd niet het volledige adres genoemd.</text:p>
            <text:p text:style-name="common-al">De gemeente heeft op 6 oktober 2022 een besluit genomen op de aanvraag met zaaknummer 2022-037292 voor het bouwen van een woning op locatie Laguna Waalwijk Kadastraal Waalwijk sectie H nr. 1019 gedeeltelijk.</text:p>
            <text:p text:style-name="common-al">Nummeraanduiding 11 is vastgesteld.</text:p>
            <text:p text:style-name="common-al">Het besluit is op 6 okto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555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5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5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vaststellen nummerbesluit op locatie WWK00 H 1019 Gedeeltelij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nummerbesluit, Laguna Waalwijk Kadastraal Waalwijk sectie H nummer 1019 gedeeltelijk):-2022-037292</meta:user-defined>
    <meta:user-defined meta:name="DCTERMS.W3CDTF/DCTERMS.available">2022-10-19</meta:user-defined>
    <meta:user-defined meta:name="DCTERMS.W3CDTF/OVERHEIDop.jaargang">2022</meta:user-defined>
    <meta:user-defined meta:name="OVERHEIDop.publicationIssue">465552</meta:user-defined>
    <meta:user-defined meta:name="OVERHEIDop.GmbID/DC.identifier">gmb-2022-465552</meta:user-defined>
    <meta:user-defined meta:name="OVERHEIDop.versieInformatie"/>
  </office:meta>
</office:document-meta>
</file>